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15pt" style:font-size-asian="15pt" style:font-size-complex="15pt"/>
    </style:style>
    <style:style style:name="P3" style:parent-style-name="Standard" style:family="paragraph">
      <style:paragraph-properties fo:line-height="200%"/>
    </style:style>
    <style:style style:name="T4" style:parent-style-name="Car.predefinitoparagrafo" style:family="text">
      <style:text-properties style:font-name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line-height="200%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line-height="200%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2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36" style:family="table-column">
      <style:table-column-properties style:column-width="1.677in" style:use-optimal-column-width="false"/>
    </style:style>
    <style:style style:name="TableColumn37" style:family="table-column">
      <style:table-column-properties style:column-width="1.6666in" style:use-optimal-column-width="false"/>
    </style:style>
    <style:style style:name="TableColumn38" style:family="table-column">
      <style:table-column-properties style:column-width="1.677in" style:use-optimal-column-width="false"/>
    </style:style>
    <style:style style:name="TableColumn39" style:family="table-column">
      <style:table-column-properties style:column-width="1.6784in" style:use-optimal-column-width="false"/>
    </style:style>
    <style:style style:name="Table35" style:family="table">
      <style:table-properties style:width="6.6993in" fo:margin-left="-0.006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extbody" style:family="paragraph">
      <style:text-properties style:font-name="Arial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extbody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/>
    </style:style>
    <style:style style:name="T47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</style:style>
    <style:style style:name="T51" style:parent-style-name="Car.predefinitoparagrafo" style:family="text">
      <style:text-properties style:font-name="Arial" fo:font-size="13pt" style:font-size-asian="13pt" style:font-size-complex="13pt"/>
    </style:style>
    <style:style style:name="T52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name="Arial" fo:font-size="13pt" style:font-size-asian="13pt" style:font-size-complex="13pt"/>
    </style:style>
    <style:style style:name="TableRow54" style:family="table-row">
      <style:table-row-properties style:min-row-height="3.139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extbody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Car.predefinitoparagrafo" style:family="text">
      <style:text-properties style:font-name="Arial" fo:font-weight="bold" style:font-weight-asian="bold" style:font-weight-complex="bold"/>
    </style:style>
    <style:style style:name="T59" style:parent-style-name="Car.predefinitoparagrafo" style:family="text">
      <style:text-properties style:font-name="Arial"/>
    </style:style>
    <style:style style:name="P60" style:parent-style-name="Textbody" style:family="paragraph">
      <style:text-properties style:font-name="Arial"/>
    </style:style>
    <style:style style:name="T61" style:parent-style-name="Car.predefinitoparagrafo" style:family="text">
      <style:text-properties style:font-name="Arial" fo:font-weight="bold" style:font-weight-asian="bold" style:font-weight-complex="bold"/>
    </style:style>
    <style:style style:name="P62" style:parent-style-name="Textbody" style:family="paragraph">
      <style:text-properties style:font-name="Arial"/>
    </style:style>
    <style:style style:name="T63" style:parent-style-name="Car.predefinitoparagrafo" style:family="text">
      <style:text-properties style:font-name="Arial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Car.predefinitoparagrafo" style:family="text">
      <style:text-properties style:font-name="Arial" fo:font-weight="bold" style:font-weight-asian="bold" style:font-weight-complex="bold"/>
    </style:style>
    <style:style style:name="P66" style:parent-style-name="Textbody" style:family="paragraph">
      <style:text-properties style:font-name="Arial"/>
    </style:style>
    <style:style style:name="T67" style:parent-style-name="Car.predefinitoparagrafo" style:family="text">
      <style:text-properties style:font-name="Arial"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" style:parent-style-name="Car.predefinitoparagrafo" style:family="text">
      <style:text-properties style:font-name="Arial" fo:font-weight="bold" style:font-weight-asian="bold" style:font-weight-complex="bold"/>
    </style:style>
    <style:style style:name="P70" style:parent-style-name="Textbody" style:family="paragraph">
      <style:text-properties style:font-name="Arial" fo:color="#333333"/>
    </style:style>
    <style:style style:name="P71" style:parent-style-name="Textbody" style:family="paragraph">
      <style:text-properties style:font-name="Arial" fo:color="#333333"/>
    </style:style>
    <style:style style:name="T72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74" style:parent-style-name="Textbody" style:family="paragraph">
      <style:text-properties style:font-name="Arial" fo:font-size="10.5pt" style:font-size-asian="10.5pt" style:font-size-complex="10.5pt"/>
    </style:style>
    <style:style style:name="T75" style:parent-style-name="Car.predefinitoparagrafo" style:family="text">
      <style:text-properties style:font-name="Arial" fo:font-weight="bold" style:font-weight-asian="bold" style:font-weight-complex="bold"/>
    </style:style>
    <style:style style:name="P76" style:parent-style-name="Textbody" style:family="paragraph">
      <style:text-properties style:font-name="Arial" fo:font-weight="bold" style:font-weight-asian="bold" style:font-weight-complex="bold"/>
    </style:style>
    <style:style style:name="P77" style:parent-style-name="Textbody" style:family="paragraph">
      <style:text-properties style:font-name="Arial"/>
    </style:style>
    <style:style style:name="T78" style:parent-style-name="Car.predefinitoparagrafo" style:family="text">
      <style:text-properties style:font-name="Arial" fo:font-weight="bold" style:font-weight-asian="bold" style:font-weight-complex="bold"/>
    </style:style>
    <style:style style:name="T79" style:parent-style-name="Car.predefinitoparagrafo" style:family="text">
      <style:text-properties style:font-name="Arial" fo:font-weight="bold" style:font-weight-asian="bold" style:font-weight-complex="bold"/>
    </style:style>
    <style:style style:name="T80" style:parent-style-name="Car.predefinitoparagrafo" style:family="text">
      <style:text-properties style:font-name="Arial" fo:font-weight="bold" style:font-weight-asian="bold" style:font-weight-complex="bold"/>
    </style:style>
    <style:style style:name="T81" style:parent-style-name="Car.predefinitoparagrafo" style:family="text"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extbody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Car.predefinitoparagrafo" style:family="text">
      <style:text-properties style:font-name="Arial" fo:font-weight="bold" style:font-weight-asian="bold" style:font-weight-complex="bold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 fo:font-weight="bold" style:font-weight-asian="bold" style:font-weight-complex="bold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 fo:font-weight="bold" style:font-weight-asian="bold" style:font-weight-complex="bold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Car.predefinitoparagrafo" style:family="text">
      <style:text-properties style:font-name="Arial" fo:font-weight="bold" style:font-weight-asian="bold" style:font-weight-complex="bold"/>
    </style:style>
    <style:style style:name="T97" style:parent-style-name="Car.predefinitoparagrafo" style:family="text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Car.predefinitoparagrafo" style:family="text">
      <style:text-properties style:font-name="Arial" fo:font-weight="bold" style:font-weight-asian="bold" style:font-weight-complex="bold"/>
    </style:style>
    <style:style style:name="T101" style:parent-style-name="Car.predefinitoparagrafo" style:family="text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extbody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/>
    </style:style>
    <style:style style:name="P107" style:parent-style-name="TableContents" style:family="paragraph">
      <style:text-properties style:font-name="Arial"/>
    </style:style>
    <style:style style:name="T108" style:parent-style-name="Car.predefinitoparagrafo" style:family="text">
      <style:text-properties style:font-name="Arial" fo:font-weight="bold" style:font-weight-asian="bold" style:font-weight-complex="bold"/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 fo:font-weight="bold" style:font-weight-asian="bold" style:font-weight-complex="bold"/>
    </style:style>
    <style:style style:name="T113" style:parent-style-name="Car.predefinitoparagrafo" style:family="text">
      <style:text-properties style:font-name="Arial"/>
    </style:style>
    <style:style style:name="P114" style:parent-style-name="TableContents" style:family="paragraph">
      <style:text-properties style:font-name="Arial"/>
    </style:style>
    <style:style style:name="T115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116" style:parent-style-name="Car.predefinitoparagrafo" style:family="text">
      <style:text-properties style:font-name="Arial"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T121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122" style:parent-style-name="Car.predefinitoparagrafo" style:family="text">
      <style:text-properties style:font-name="Arial" fo:language="en" fo:country="US"/>
    </style:style>
    <style:style style:name="T123" style:parent-style-name="Car.predefinitoparagrafo" style:family="text">
      <style:text-properties style:font-name="Arial" fo:font-weight="bold" style:font-weight-asian="bold" style:font-weight-complex="bold" fo:language="en" fo:country="US"/>
    </style:style>
    <style:style style:name="T124" style:parent-style-name="Car.predefinitoparagrafo" style:family="text">
      <style:text-properties style:font-name="Arial" fo:language="en" fo:country="US"/>
    </style:style>
    <style:style style:name="P125" style:parent-style-name="TableContents" style:family="paragraph">
      <style:text-properties style:font-name="Arial" fo:language="en" fo:country="US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weight="bold" style:font-weight-asian="bold" style:font-weight-complex="bold"/>
    </style:style>
    <style:style style:name="P128" style:parent-style-name="TableContents" style:family="paragraph">
      <style:text-properties style:font-name="Arial"/>
    </style:style>
    <style:style style:name="P129" style:parent-style-name="TableContents" style:family="paragraph">
      <style:text-properties style:font-name="Arial"/>
    </style:style>
    <style:style style:name="P130" style:parent-style-name="TableContents" style:family="paragraph">
      <style:text-properties style:font-name="Arial"/>
    </style:style>
    <style:style style:name="T131" style:parent-style-name="Car.predefinitoparagrafo" style:family="text">
      <style:text-properties style:font-name="Arial" fo:font-weight="bold" style:font-weight-asian="bold" style:font-weight-complex="bold"/>
    </style:style>
    <style:style style:name="T132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34" style:parent-style-name="TableContents" style:family="paragraph">
      <style:paragraph-properties fo:text-align="center"/>
    </style:style>
    <style:style style:name="T135" style:parent-style-name="Car.predefinitoparagrafo" style:family="text">
      <style:text-properties style:font-name="Arial"/>
    </style:style>
    <style:style style:name="T136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37" style:parent-style-name="TableContents" style:family="paragraph">
      <style:paragraph-properties fo:text-align="center"/>
    </style:style>
    <style:style style:name="T138" style:parent-style-name="Car.predefinitoparagrafo" style:family="text">
      <style:text-properties style:font-name="Arial"/>
    </style:style>
    <style:style style:name="T139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/>
    </style:style>
    <style:style style:name="T141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/>
    </style:style>
    <style:style style:name="P145" style:parent-style-name="TableContents" style:family="paragraph">
      <style:text-properties style:font-name="Arial"/>
    </style:style>
    <style:style style:name="P146" style:parent-style-name="Standard" style:family="paragraph">
      <style:text-properties style:font-name="Arial" fo:font-size="12pt" style:font-size-asian="12pt" style:font-size-complex="12pt"/>
    </style:style>
    <style:style style:name="P147" style:parent-style-name="Standard" style:family="paragraph">
      <style:text-properties style:font-name="Arial" fo:font-size="12pt" style:font-size-asian="12pt" style:font-size-complex="12pt"/>
    </style:style>
    <style:style style:name="P148" style:parent-style-name="Standard" style:family="paragraph">
      <style:text-properties style:font-name="Arial" fo:font-size="12pt" style:font-size-asian="12pt" style:font-size-complex="12pt"/>
    </style:style>
    <style:style style:name="P149" style:parent-style-name="Standard" style:family="paragraph">
      <style:text-properties style:font-name="Arial" fo:font-size="12pt" style:font-size-asian="12pt" style:font-size-complex="12pt"/>
    </style:style>
    <style:style style:name="P150" style:parent-style-name="Standard" style:family="paragraph">
      <style:text-properties style:font-name="Arial" fo:font-size="12pt" style:font-size-asian="12pt" style:font-size-complex="12pt"/>
    </style:style>
    <style:style style:name="P151" style:parent-style-name="Standard" style:family="paragraph">
      <style:text-properties style:font-name="Arial" fo:font-size="12pt" style:font-size-asian="12pt" style:font-size-complex="12pt"/>
    </style:style>
    <style:style style:name="P152" style:parent-style-name="Standard" style:family="paragraph">
      <style:text-properties style:font-name="Arial" fo:font-size="12pt" style:font-size-asian="12pt" style:font-size-complex="12pt"/>
    </style:style>
    <style:style style:name="P153" style:parent-style-name="Standard" style:family="paragraph">
      <style:text-properties style:font-name="Arial" fo:font-size="12pt" style:font-size-asian="12pt" style:font-size-complex="12pt"/>
    </style:style>
    <style:style style:name="P154" style:parent-style-name="Standard" style:family="paragraph">
      <style:text-properties style:font-name="Arial" fo:font-size="12pt" style:font-size-asian="12pt" style:font-size-complex="12pt"/>
    </style:style>
    <style:style style:name="P155" style:parent-style-name="Standard" style:family="paragraph">
      <style:text-properties style:font-name="Arial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0pt" style:font-size-asian="20pt" style:font-size-complex="20pt"/>
    </style:style>
    <style:style style:name="P158" style:parent-style-name="Default" style:family="paragraph">
      <style:paragraph-properties fo:text-align="justify" fo:line-height="200%"/>
    </style:style>
    <style:style style:name="T159" style:parent-style-name="Car.predefinitoparagrafo" style:family="text">
      <style:text-properties style:use-window-font-color="true"/>
    </style:style>
    <style:style style:name="T160" style:parent-style-name="Car.predefinitoparagrafo" style:family="text">
      <style:text-properties style:use-window-font-color="true"/>
    </style:style>
    <style:style style:name="T161" style:parent-style-name="Car.predefinitoparagrafo" style:family="text">
      <style:text-properties style:use-window-font-color="true"/>
    </style:style>
    <style:style style:name="T162" style:parent-style-name="Car.predefinitoparagrafo" style:family="text">
      <style:text-properties style:use-window-font-color="true"/>
    </style:style>
    <style:style style:name="T163" style:parent-style-name="Car.predefinitoparagrafo" style:family="text">
      <style:text-properties style:use-window-font-color="true"/>
    </style:style>
    <style:style style:name="T164" style:parent-style-name="Car.predefinitoparagrafo" style:family="text">
      <style:text-properties style:use-window-font-color="true"/>
    </style:style>
    <style:style style:name="T165" style:parent-style-name="Car.predefinitoparagrafo" style:family="text">
      <style:text-properties style:use-window-font-color="true"/>
    </style:style>
    <style:style style:name="T166" style:parent-style-name="Car.predefinitoparagrafo" style:family="text">
      <style:text-properties fo:font-style="italic" style:font-style-asian="italic" style:font-style-complex="italic" style:use-window-font-color="true"/>
    </style:style>
    <style:style style:name="T167" style:parent-style-name="Car.predefinitoparagrafo" style:family="text">
      <style:text-properties style:use-window-font-color="true"/>
    </style:style>
    <style:style style:name="T168" style:parent-style-name="Car.predefinitoparagrafo" style:family="text">
      <style:text-properties fo:font-style="italic" style:font-style-asian="italic" style:font-style-complex="italic" style:use-window-font-color="true"/>
    </style:style>
    <style:style style:name="T169" style:parent-style-name="Car.predefinitoparagrafo" style:family="text">
      <style:text-properties style:use-window-font-color="true"/>
    </style:style>
    <style:style style:name="P170" style:parent-style-name="Default" style:family="paragraph">
      <style:paragraph-properties fo:text-align="justify" fo:line-height="200%"/>
    </style:style>
    <style:style style:name="T171" style:parent-style-name="Car.predefinitoparagrafo" style:family="text">
      <style:text-properties style:use-window-font-color="true"/>
    </style:style>
    <style:style style:name="T172" style:parent-style-name="Car.predefinitoparagrafo" style:family="text">
      <style:text-properties fo:font-style="italic" style:font-style-asian="italic" style:font-style-complex="italic" style:use-window-font-color="true"/>
    </style:style>
    <style:style style:name="T173" style:parent-style-name="Car.predefinitoparagrafo" style:family="text">
      <style:text-properties fo:font-style="italic" style:font-style-asian="italic" style:font-style-complex="italic" style:use-window-font-color="true"/>
    </style:style>
    <style:style style:name="T174" style:parent-style-name="Car.predefinitoparagrafo" style:family="text">
      <style:text-properties style:use-window-font-color="true"/>
    </style:style>
    <style:style style:name="T175" style:parent-style-name="Car.predefinitoparagrafo" style:family="text">
      <style:text-properties style:use-window-font-color="true"/>
    </style:style>
    <style:style style:name="T176" style:parent-style-name="Car.predefinitoparagrafo" style:family="text">
      <style:text-properties style:use-window-font-color="true"/>
    </style:style>
    <style:style style:name="P177" style:parent-style-name="Default" style:family="paragraph">
      <style:paragraph-properties fo:text-align="justify" fo:line-height="200%"/>
      <style:text-properties style:use-window-font-color="true"/>
    </style:style>
    <style:style style:name="P178" style:parent-style-name="Default" style:family="paragraph">
      <style:paragraph-properties fo:text-align="justify" fo:line-height="200%"/>
      <style:text-properties style:use-window-font-color="true"/>
    </style:style>
    <style:style style:name="P179" style:parent-style-name="Default" style:family="paragraph">
      <style:paragraph-properties fo:text-align="justify" fo:line-height="200%"/>
      <style:text-properties style:use-window-font-color="true"/>
    </style:style>
    <style:style style:name="P180" style:parent-style-name="Standard" style:family="paragraph">
      <style:paragraph-properties fo:text-align="justify" fo:line-height="200%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clusione, che cos’è…</text:p>
      <text:p text:style-name="P2"/>
      <text:p text:style-name="P3"><text:span text:style-name="T4">Il nostro Istituto è da tempo attento ai bisogni educativi di ciascun alunno<text:s/></text:span><text:span text:style-name="T5">per svilupparne le potenzialità e creare un contesto educante realmente inclusivo.</text:span></text:p>
      <text:p text:style-name="P6"><text:span text:style-name="T7">Per<text:s/></text:span><text:span text:style-name="T8">inclusione</text:span><text:span text:style-name="T9"><text:s/>si intende un processo attraverso il quale il contesto scuola,<text:s/></text:span><text:span text:style-name="T10">con<text:s/></text:span><text:span text:style-name="T11">i suoi diversi protagonisti (organizzazione scolastica, studenti, insegnanti, famiglia e territorio) assume le caratteristiche di un ambiente che risponde ai bisogni di tu</text:span><text:span text:style-name="T12">tti i bambini ed in particolare dei bambini con bisogni speciali</text:span><text:span text:style-name="T13">.</text:span></text:p>
      <text:p text:style-name="P14"><text:span text:style-name="T15">L’Istituto,<text:s/></text:span><text:span text:style-name="T16">da diversi anni</text:span><text:span text:style-name="T17">, redige il<text:s/></text:span><text:span text:style-name="T18">Piano Annuale per l’Inclusività</text:span><text:span text:style-name="T19"><text:s/>nel quale sono rilevate le tipologie dei diversi bisogni educativi speciali<text:s/></text:span><text:span text:style-name="T20">presenti nell’istituto,</text:span><text:span text:style-name="T21"><text:s/>le risorse da utilizzare, l</text:span><text:span text:style-name="T22">’insieme delle difficoltà riscontrate</text:span><text:span text:style-name="T23">, dando consapevolezza alla comunità scolastica dei punti di forza e delle criticità al suo interno. Il P.A.I. deve essere inteso come momento di riflessione comune per realizzare la cultura dell’inclusio</text:span><text:span text:style-name="T24">ne, lo sfondo e il fondamento sul quale sviluppare una didattica attenta ai bisogni di ciascuno nel realizzare gli obiettivi comuni.</text:span></text:p>
      <text:p text:style-name="P25">Come sancisce l’Art. 3 della nostra Costituzione</text:p>
      <text:p text:style-name="P26"/>
      <text:p text:style-name="P27">“Tutti i cittadini hanno pari dignità sociale e sono eguali davanti alla<text:s/>legge, senza distinzione di sesso, di razza, di lingua, di religione, di opinioni politiche, di condizioni personali e sociali. È compito della Repubblica rimuovere gli ostacoli di ordine economico e sociale, che, limitando di fatto la libertà e l’eguaglianza dei cittadini, impediscono il pieno sviluppo della persona umana e l’effettiva partecipazione di tutti i lavoratori all’organizzazione politica, economica e sociale del Paese”.</text:p>
      <text:p text:style-name="P28"/>
      <text:p text:style-name="P29"/>
      <text:p text:style-name="P30"><text:bookmark-start text:name="_GoBack"/><text:bookmark-end text:name="_GoBack"/><text:soft-page-break/><text:span text:style-name="T31"><text:s/></text:span><text:span text:style-name="T32">Bisogni Educativi Speciali e quadro normativo di riferimento</text:span></text:p>
      <text:p text:style-name="P33">Cliccando i<text:s/>riferimenti normativi in grassetto, si accederà alle fonti normative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Disabilità certificata</text:p>
          </table:table-cell>
          <table:table-cell table:style-name="TableCell45">
            <text:p text:style-name="P46"><text:span text:style-name="T47">Disturbo Specifico dell'Apprendimento</text:span><text:span text:style-name="T48"><text:s/>(DSA)</text:span></text:p>
          </table:table-cell>
          <table:table-cell table:style-name="TableCell49">
            <text:p text:style-name="P50"><text:span text:style-name="T51">Altri<text:s/></text:span><text:span text:style-name="T52">Bisogni Educativi Speciali<text:s/></text:span><text:span text:style-name="T53">(BES)</text:span></text:p>
          </table:table-cell>
        </table:table-row>
        <table:table-row table:style-name="TableRow54">
          <table:table-cell table:style-name="TableCell55">
            <text:p text:style-name="P56">Normativa di riferimento</text:p>
          </table:table-cell>
          <table:table-cell table:style-name="TableCell57">
            <text:p text:style-name="Textbody"><text:a xlink:href="file:///C:/Users/pc/Downloads/Raccolta%20normativa/legge_104.pdf" office:target-frame-name="_top" xlink:show="replace"><text:span text:style-name="T58">L. n°104/92</text:span></text:a></text:p>
            <text:p text:style-name="Standard"><text:span text:style-name="T59">Legge-Quadro Per L'assistenza, L'integrazione Sociale E I Diritti Delle Persone Handicappate.</text:span></text:p>
            <text:p text:style-name="P60"/>
            <text:p text:style-name="Textbody"><text:a xlink:href="file:///C:/Users/pc/Downloads/Raccolta%20normativa/dpcm185_06.pdf" office:target-frame-name="_top" xlink:show="replace"><text:span text:style-name="T61">DPCM n°185/06</text:span></text:a></text:p>
            <text:p text:style-name="P62">Regolamento recante modalità e criteri per l'individuazione dell'alunno come soggetto in situazione di handicap.</text:p>
            <text:p text:style-name="Textbody"><text:a xlink:href="file:///C:/Users/pc/Downloads/Raccolta%20normativa/linee%20guida%20alunni%20con%20disabilità%20nota_4_agosto_09.pdf" office:target-frame-name="_top" xlink:show="replace"><text:span text:style-name="T63">Linee guida per l'integrazione scolastica degli alunni con disabilità. 2009</text:span></text:a></text:p>
          </table:table-cell>
          <table:table-cell table:style-name="TableCell64">
            <text:p text:style-name="Textbody"><text:a xlink:href="file:///C:/Users/pc/Downloads/Raccolta%20normativa/Legge%20170-2010%20(1).pdf" office:target-frame-name="_top" xlink:show="replace"><text:span text:style-name="T65">L. n°170/10</text:span></text:a></text:p>
            <text:p text:style-name="P66">Nuove norme in materia di disturbi specifici di<text:s/>apprendimento in ambito scolastico.</text:p>
            <text:p text:style-name="TableContents"><text:a xlink:href="file:///C:/Users/pc/Downloads/Raccolta%20normativa/dm%2012%20luglio%202011%20-%20alunni%20DSA.pdf" office:target-frame-name="_top" xlink:show="replace"><text:span text:style-name="T67">D.M. 12/07/2011 e Linee guida allegate</text:span></text:a></text:p>
          </table:table-cell>
          <table:table-cell table:style-name="TableCell68">
            <text:p text:style-name="Textbody"><text:a xlink:href="file:///C:/Users/pc/Downloads/Raccolta%20normativa/DM%2027%20dicembre%202012%20(1).pdf" office:target-frame-name="_top" xlink:show="replace"><text:span text:style-name="T69">DM del 27/12/2012</text:span></text:a></text:p>
            <text:p text:style-name="P70">Strumenti d’intervento per alunni con bisogni educativi speciali e organizzazione territoriale per l’inclusione scolastica</text:p>
            <text:p text:style-name="P71"/>
            <text:p text:style-name="Textbody"><text:a xlink:href="file:///C:/Users/pc/Downloads/Raccolta%20normativa/Circolare%20Ministeriale%208-2013%20(3).pdf" office:target-frame-name="_top" xlink:show="replace"><text:span text:style-name="T72">CM n°8/13</text:span></text:a></text:p>
            <text:p text:style-name="Textbody"><text:a xlink:href="file:///C:/Users/pc/Downloads/Raccolta%20normativa/nota%2022%20novembre%202013%20-%20alunni%20BES.pdf" office:target-frame-name="_top" xlink:show="replace"><text:span text:style-name="T73">Nota 22/11/2013</text:span></text:a></text:p>
            <text:p text:style-name="P74">Strumenti di intervento per<text:s/>alunni con Bisogni Educativi Speciali</text:p>
            <text:p text:style-name="Textbody"><text:a xlink:href="file:///C:/Users/pc/Downloads/Raccolta%20normativa/Linee%20di%20indirizzo%20per%20favorire%20lo%20studio%20dei%20ragazzi%20adottati.pdf" office:target-frame-name="_top" xlink:show="replace"><text:span text:style-name="T75">Linee di indirizzo per favorire il diritto allo studio degli alunni adottati.</text:span></text:a></text:p>
            <text:p text:style-name="P76"/>
            <text:p text:style-name="P77">ALUNNI STRANIERI</text:p>
            <text:p text:style-name="Textbody"><text:a xlink:href="file:///C:/Users/pc/Downloads/Raccolta%20normativa/raccomandazioni%20per%20l'integrazione%20degli%20alunni%20stranieri.pdf" office:target-frame-name="_top" xlink:show="replace"><text:span text:style-name="T78">Raccomandazioni per l'integrazione degli alunni stranieri.</text:span></text:a></text:p>
            <text:p text:style-name="Textbody"><text:a xlink:href="file:///C:/Users/pc/Downloads/Raccolta%20normativa/C.M.%20n2%20dell'8%20-1-%202010.pdf" office:target-frame-name="_top" xlink:show="replace"><text:span text:style-name="T79">C.M. n°2 dell'8/1/2010</text:span></text:a></text:p>
            <text:p text:style-name="Textbody"><text:a xlink:href="file:///C:/Users/pc/Downloads/Raccolta%20normativa/documento_di_indirizzo%202007.pdf" office:target-frame-name="_top" xlink:show="replace"><text:span text:style-name="T80">Documento di indirizzo dell'ottobre 2007</text:span></text:a></text:p>
            <text:p text:style-name="Textbody"><text:a xlink:href="file:///C:/Users/pc/Downloads/Raccolta%20normativa/Linee%20Guida%20integrazione%20alunni%20stranieri.pdf" office:target-frame-name="_top" xlink:show="replace"><text:span text:style-name="T81">Linee guida per l'accoglienza e l'integrazione degli alunni stranieri 2014</text:span></text:a></text:p>
          </table:table-cell>
        </table:table-row>
        <table:table-row table:style-name="TableRow82">
          <table:table-cell table:style-name="TableCell83">
            <text:p text:style-name="P84">La scuola predispone</text:p>
          </table:table-cell>
          <table:table-cell table:style-name="TableCell85">
            <text:p text:style-name="TableContents"><text:span text:style-name="T86">PEI</text:span><text:span text:style-name="T87"><text:s/>(Piano Educativo Individualizzato)</text:span></text:p>
            <text:p text:style-name="TableContents"><text:span text:style-name="T88">Insegnante</text:span><text:span text:style-name="T89"><text:s/>per il<text:s/></text:span><text:span text:style-name="T90">sostegno</text:span><text:span text:style-name="T91"><text:s/>e/o assistente</text:span><text:span text:style-name="T92"><text:s/>per l'autonomia e la<text:s/></text:span><text:soft-page-break/><text:span text:style-name="T93">comunicazione.</text:span></text:p>
          </table:table-cell>
          <table:table-cell table:style-name="TableCell94">
            <text:p text:style-name="P95"><text:span text:style-name="T96">PDP</text:span><text:span text:style-name="T97"><text:s/>(Piano Didattico Personalizzato)</text:span></text:p>
          </table:table-cell>
          <table:table-cell table:style-name="TableCell98">
            <text:p text:style-name="P99"><text:span text:style-name="T100">PDP</text:span><text:span text:style-name="T101"><text:s/>(Piano Didattico Personalizzato)</text:span></text:p>
          </table:table-cell>
        </table:table-row>
        <text:soft-page-break/>
        <table:table-row table:style-name="TableRow102">
          <table:table-cell table:style-name="TableCell103">
            <text:p text:style-name="P104">Effetti sulla valutazione del profitto</text:p>
          </table:table-cell>
          <table:table-cell table:style-name="TableCell105">
            <text:p text:style-name="P106">1. Diploma al termine del Primo Ciclo</text:p>
            <text:p text:style-name="P107">L'alunno ha diritto a prove d'esame corrispondenti agli<text:s/>insegnamenti impartiti e idonee a valutare il progresso dell'allievo in rapporto alle sue potenzialità e ai livelli di apprendimento iniziali.</text:p>
            <text:p text:style-name="TableContents"><text:a xlink:href="file:///C:/Users/pc/Downloads/Raccolta%20normativa/legge_104.pdf" office:target-frame-name="_top" xlink:show="replace"><text:span text:style-name="T108">L. n° 104/92</text:span></text:a><text:span text:style-name="T109"><text:s/>art. 16 commi 1</text:span><text:span text:style-name="T110"><text:s/>e 2</text:span></text:p>
            <text:p text:style-name="TableContents"><text:span text:style-name="T111">2.<text:s/></text:span><text:span text:style-name="T112">Attestato con i crediti formativi</text:span><text:span text:style-name="T113">: in caso di mancato raggiungimento degli obiettivi del PEI il Consiglio di Classe può valutare la permanenza dell'alunno o il rilascio di un attestato di credito formativo. <text:s/></text:span></text:p>
            <text:p text:style-name="P114">Tale attestato è comunque titolo idoneo<text:s/>all’iscrizione al secondo ciclo.</text:p>
            <text:p text:style-name="TableContents"><text:a xlink:href="file:///C:/Users/pc/Downloads/Raccolta%20normativa/OM%2090_01.pdf" office:target-frame-name="_top" xlink:show="replace"><text:span text:style-name="T115">O.M. n° 90/01</text:span></text:a><text:span text:style-name="T116">, art. 11 comma 12</text:span></text:p>
          </table:table-cell>
          <table:table-cell table:style-name="TableCell117">
            <text:p text:style-name="P118">Diploma al termine del Primo Ciclo</text:p>
            <text:p text:style-name="P119">La valutazione scolastica degli alunni con DSA deve essere coerente con<text:s/>gli interventi pedagogico-didattici previsti nel PDP.</text:p>
            <text:p text:style-name="P120">Sulla base del disturbo specifico, in sede di esame di Stato, possono essere previsti tempi più lunghi, strumenti compensativi e dispensativi e criteri valutativi incentrati sul contenuto piuttosto che<text:s/>sulla forma.</text:p>
            <text:p text:style-name="TableContents"><text:a xlink:href="file:///C:/Users/pc/Downloads/Raccolta%20normativa/dm%2012%20luglio%202011%20-%20alunni%20DSA.pdf" office:target-frame-name="_top" xlink:show="replace"><text:span text:style-name="T121">D.M. 12/07/2011</text:span></text:a><text:span text:style-name="T122">, art. 6 comma 5</text:span></text:p>
            <text:p text:style-name="TableContents"><text:a xlink:href="file:///C:/Users/pc/Downloads/Raccolta%20normativa/dpr122_2009.pdf" office:target-frame-name="_top" xlink:show="replace"><text:span text:style-name="T123">D.P.R. 122/2009</text:span></text:a><text:a xlink:href="file:///C:/Users/pc/Downloads/Raccolta%20normativa/dpr122_2009.pdf" office:target-frame-name="_top" xlink:show="replace"><text:span text:style-name="T124"><text:s/></text:span></text:a></text:p>
            <text:p text:style-name="P125"/>
          </table:table-cell>
          <table:table-cell table:style-name="TableCell126">
            <text:p text:style-name="P127">Diploma al termine del Primo Ciclo</text:p>
            <text:p text:style-name="P128">Misure dispensative (ad eccezione della dispensa dallo scritto di lingue straniere e dell’esonero normativamente previste solo per DSA).</text:p>
            <text:p text:style-name="P129">Strumenti compensativi.</text:p>
            <text:p text:style-name="P130">Tempi più lunghi.</text:p>
            <text:p text:style-name="TableContents"><text:a xlink:href="file:///C:/Users/pc/Downloads/Raccolta%20normativa/Legge%20170-2010%20(1).pdf" office:target-frame-name="_top" xlink:show="replace"><text:span text:style-name="T131">L. n°170/10</text:span></text:a></text:p>
            <text:p text:style-name="Textbody"><text:a xlink:href="file:///C:/Users/pc/Downloads/Raccolta%20normativa/Circolare%20Ministeriale%208-2013%20(3).pdf" office:target-frame-name="_top" xlink:show="replace"><text:span text:style-name="T132">CM n°8/13</text:span></text:a></text:p>
            <text:p text:style-name="Textbody"><text:a xlink:href="file:///C:/Users/pc/Downloads/Raccolta%20normativa/nota_bes_MIUR_Invalsi.pdf" office:target-frame-name="_top" xlink:show="replace"><text:span text:style-name="T133">Nota sullo svolgimento delle prove INVALSI 2014-2015 per gli alunni con BES</text:span></text:a></text:p>
            <text:p text:style-name="P134"><text:span text:style-name="T135">Per gli stranieri c’è<text:s/></text:span><text:span text:style-name="T136">normativa specifica</text:span></text:p>
            <text:p text:style-name="P137"><text:span text:style-name="T138">(</text:span><text:a xlink:href="file:///C:/Users/pc/Downloads/Raccolta%20normativa/C.M.%20n2%20dell'8%20-1-%202010.pdf" office:target-frame-name="_top" xlink:show="replace"><text:span text:style-name="T139">1</text:span></text:a><text:span text:style-name="T140">) (</text:span><text:a xlink:href="file:///C:/Users/pc/Downloads/Raccolta%20normativa/documento_di_indirizzo%202007.pdf" office:target-frame-name="_top" xlink:show="replace"><text:span text:style-name="T141">2</text:span></text:a><text:span text:style-name="T142">) (</text:span><text:a xlink:href="file:///C:/Users/pc/Downloads/Raccolta%20normativa/Linee%20Guida%20integrazione%20alunni%20stranieri.pdf" office:target-frame-name="_top" xlink:show="replace"><text:span text:style-name="T143">3</text:span></text:a><text:span text:style-name="T144">)</text:span></text:p>
            <text:p text:style-name="P145"><text:s/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L’insegnante di sostegno<text:s/>è…</text:p>
      <text:p text:style-name="P157"/>
      <text:p text:style-name="P158"><text:span text:style-name="T159">L’Insegnante di Sostegno è un d</text:span><text:span text:style-name="T160">ocente specializzato, previsto dalla Legge 517/77, assegnato a</text:span><text:span text:style-name="T161">lla classe in cui è inserito l’a</text:span><text:span text:style-name="T162">lunno</text:span><text:span text:style-name="T163"><text:s/>disabile</text:span><text:span text:style-name="T164">, per<text:s/></text:span><text:span text:style-name="T165">attuare “</text:span><text:span text:style-name="T166">forme di integrazione a favore degli alunni portatori di handicap</text:span><text:span text:style-name="T167">” e “</text:span><text:span text:style-name="T168">realizzare interventi individualizzati in relazione alle esigenze dei singoli</text:span><text:span text:style-name="T169">”.</text:span></text:p>
      <text:p text:style-name="P170"><text:span text:style-name="T171">L'art. 13, comma 6 della Legge n. 104/1992 stabilisce che "</text:span><text:span text:style-name="T172">gli Insegnanti di Sostegno assumono la</text:span><text:span text:style-name="T173"><text:s/>contitolarità delle sezioni/classi in cui operano, partecipano alla programmazione educativa e didattica nonché alla elaborazione e verifica delle attività di competenza dei Consigli di Classe, dei Consigli di Interclasse e dei Collegi Docenti</text:span><text:span text:style-name="T174">". L'Insegna</text:span><text:span text:style-name="T175">nte di Sostegno, insieme agli altri colleghi, pianifica e realizza il progetto educativo-didattico riferito all'Alunno certificato; inoltre mette a disposizione le proprie competenze, correlate alla propria specializzazione didattica e predispone i relativ</text:span><text:span text:style-name="T176">i percorsi e strumenti necessari per l’attuazione del Progetto Multidisciplinare.</text:span></text:p>
      <text:p text:style-name="P177">Partecipa alla progettazione del “quotidiano insegnamento”: predispone materiali e supporti didattici facilitanti l’apprendimento, interviene attivamente nella scelta di strategie del percorso educativo adeguate ai bisogni e alle potenzialità dell'alunno.</text:p>
      <text:p text:style-name="P178">Deve mettere in atto una serie di azioni comunicative e relazionali al fine di poter gestire in modo proficuo una complessa rete di rapporti, tra l’Alunno, la Famiglia, la Classe e gli altri Docenti.</text:p>
      <text:p text:style-name="P179">Infine,<text:s/>assume un ruolo determinante nel processo d’inclusione: non si limita al rapporto esclusivo con l’alunno<text:s/>disabile, ma lavora con l’intera classe, così<text:s/>da fungere da mediatore tra l’alunno e i compagni, tra l’allievo e gli insegnanti, tra l’alunno e la Scuola.</text:p>
      <text:p text:style-name="P180"><text:span text:style-name="T181">L’essenzialità di questa figura viene riaffermata nella Legge 107/2015 – cd Buona Scu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17-06-13T09:43:00Z</meta:creation-date>
    <dc:date>2017-06-25T22:55:00Z</dc:date>
    <meta:template xlink:href="Normal" xlink:type="simple"/>
    <meta:editing-cycles>7</meta:editing-cycles>
    <meta:editing-duration>PT1986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20" meta:character-count="8827" meta:row-count="62" meta:non-whitespace-character-count="7524"/>
  </office:meta>
</office:document-meta>
</file>